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833in" fo:margin-left="0.1in" fo:margin-top="0in" fo:margin-bottom="0in" table:align="left" style:writing-mode="page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1.4in"/>
    </style:style>
    <style:style style:name="Table1.C" style:family="table-column">
      <style:table-column-properties style:column-width="1.4083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9861in" fo:keep-together="auto"/>
    </style:style>
    <style:style style:name="Table1.4" style:family="table-row">
      <style:table-row-properties style:min-row-height="1.1618in" fo:keep-together="auto"/>
    </style:style>
    <style:style style:name="Table1.5" style:family="table-row">
      <style:table-row-properties style:min-row-height="1.1229in" fo:keep-together="auto"/>
    </style:style>
    <style:style style:name="Table1.6" style:family="table-row">
      <style:table-row-properties style:min-row-height="1.1083in" fo:keep-together="auto"/>
    </style:style>
    <style:style style:name="P1" style:family="paragraph" style:parent-style-name="Boxes_20_Heading2">
      <style:paragraph-properties fo:text-align="center" style:justify-single-word="false"/>
    </style:style>
    <style:style style:name="P2" style:family="paragraph" style:parent-style-name="Boxes11">
      <style:paragraph-properties fo:text-align="start" style:justify-single-word="false"/>
      <style:text-properties fo:font-size="12pt" officeooo:rsid="000f8d84" officeooo:paragraph-rsid="000f8d84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f8d84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f8d84" style:font-weight-asian="bold"/>
    </style:style>
    <style:style style:name="P5" style:family="paragraph" style:parent-style-name="Standard">
      <style:text-properties fo:font-weight="bold" officeooo:rsid="000f8d84" officeooo:paragraph-rsid="000f8d84" style:font-weight-asian="bold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8" style:family="paragraph" style:parent-style-name="Boxes11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2fc6d" officeooo:paragraph-rsid="0012fc6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2fc6d"/>
    </style:style>
    <style:style style:name="P11" style:family="paragraph" style:parent-style-name="Boxes11">
      <style:paragraph-properties fo:text-align="start" style:justify-single-word="false"/>
      <style:text-properties officeooo:paragraph-rsid="000f8d84"/>
    </style:style>
    <style:style style:name="P12" style:family="paragraph" style:parent-style-name="Boxes11">
      <style:paragraph-properties fo:text-align="center" style:justify-single-word="false"/>
      <style:text-properties officeooo:paragraph-rsid="00192a95"/>
    </style:style>
    <style:style style:name="P13" style:family="paragraph" style:parent-style-name="Standard">
      <style:text-properties officeooo:rsid="0015df8b" officeooo:paragraph-rsid="0015df8b"/>
    </style:style>
    <style:style style:name="P14" style:family="paragraph" style:parent-style-name="Standard">
      <style:text-properties officeooo:rsid="0015df8b" officeooo:paragraph-rsid="0019f2f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text-properties fo:font-size="9pt" officeooo:rsid="00165c08" officeooo:paragraph-rsid="00165c08" style:font-size-asian="9pt" style:font-size-complex="9pt"/>
    </style:style>
    <style:style style:name="P18" style:family="paragraph" style:parent-style-name="Standard">
      <style:text-properties officeooo:paragraph-rsid="00165c08"/>
    </style:style>
    <style:style style:name="P19" style:family="paragraph" style:parent-style-name="Standard">
      <style:text-properties fo:font-size="9pt" officeooo:rsid="001ea12b" officeooo:paragraph-rsid="001ea12b" style:font-size-asian="9pt" style:font-size-complex="9pt"/>
    </style:style>
    <style:style style:name="P20" style:family="paragraph" style:parent-style-name="Standard">
      <style:text-properties fo:font-size="9pt" officeooo:rsid="001ed75c" officeooo:paragraph-rsid="001ed75c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text-properties fo:font-size="9pt" fo:font-weight="bold" style:font-size-asian="9pt" style:font-weight-asian="bold" style:font-size-complex="9pt"/>
    </style:style>
    <style:style style:name="P23" style:family="paragraph" style:parent-style-name="Standard">
      <style:text-properties fo:font-size="9pt" fo:font-weight="normal" officeooo:rsid="001742ad" officeooo:paragraph-rsid="001742ad" style:font-size-asian="9pt" style:font-weight-asian="normal" style:font-size-complex="9pt" style:font-weight-complex="normal"/>
    </style:style>
    <style:style style:name="P2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5" style:family="paragraph" style:parent-style-name="Boxes11">
      <style:paragraph-properties fo:text-align="start" style:justify-single-word="false"/>
      <style:text-properties officeooo:rsid="000f8d84" officeooo:paragraph-rsid="000f8d84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1ea12b" officeooo:paragraph-rsid="001ea12b" style:font-weight-asian="bold"/>
    </style:style>
    <style:style style:name="P27" style:family="paragraph" style:parent-style-name="Boxes11">
      <style:text-properties fo:font-weight="normal" style:font-weight-asian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15df8b" officeooo:paragraph-rsid="0015df8b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15df8b" officeooo:paragraph-rsid="001b6229" style:font-weight-asian="normal" style:font-weight-complex="normal"/>
    </style:style>
    <style:style style:name="P30" style:family="paragraph" style:parent-style-name="Standard">
      <style:text-properties officeooo:paragraph-rsid="0012fc6d"/>
    </style:style>
    <style:style style:name="P31" style:family="paragraph" style:parent-style-name="Standard">
      <style:text-properties officeooo:rsid="00165c08" officeooo:paragraph-rsid="00165c08"/>
    </style:style>
    <style:style style:name="P32" style:family="paragraph" style:parent-style-name="Standard">
      <style:text-properties officeooo:rsid="0012fc6d" officeooo:paragraph-rsid="0012fc6d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start" style:justify-single-word="false"/>
      <style:text-properties officeooo:rsid="001f3a0a" officeooo:paragraph-rsid="001f3a0a"/>
    </style:style>
    <style:style style:name="P35" style:family="paragraph" style:parent-style-name="Boxes11">
      <style:paragraph-properties fo:text-align="start" style:justify-single-word="false"/>
      <style:text-properties officeooo:paragraph-rsid="001b6229"/>
    </style:style>
    <style:style style:name="P36" style:family="paragraph" style:parent-style-name="Standard">
      <style:text-properties officeooo:paragraph-rsid="001b6229"/>
    </style:style>
    <style:style style:name="P37" style:family="paragraph" style:parent-style-name="Standard">
      <style:paragraph-properties fo:text-align="center" style:justify-single-word="false"/>
      <style:text-properties officeooo:rsid="001b6229" officeooo:paragraph-rsid="001b6229"/>
    </style:style>
    <style:style style:name="P38" style:family="paragraph" style:parent-style-name="Standard">
      <style:text-properties officeooo:rsid="001742ad" officeooo:paragraph-rsid="001742ad"/>
    </style:style>
    <style:style style:name="P39" style:family="paragraph" style:parent-style-name="Standard">
      <style:text-properties officeooo:rsid="001b6229" officeooo:paragraph-rsid="001b6229"/>
    </style:style>
    <style:style style:name="P40" style:family="paragraph" style:parent-style-name="Standard">
      <style:paragraph-properties fo:text-align="start" style:justify-single-word="false"/>
      <style:text-properties officeooo:rsid="0015df8b" officeooo:paragraph-rsid="0015df8b"/>
    </style:style>
    <style:style style:name="P41" style:family="paragraph" style:parent-style-name="Standard">
      <style:paragraph-properties fo:text-align="start" style:justify-single-word="false"/>
      <style:text-properties officeooo:rsid="001b6229" officeooo:paragraph-rsid="001b6229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>
      <style:text-properties officeooo:rsid="0014b82d" officeooo:paragraph-rsid="0014b82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01b6229" officeooo:paragraph-rsid="001b6229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normal" officeooo:rsid="0019db18" officeooo:paragraph-rsid="0019db18" style:font-weight-asian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0pt" fo:font-weight="normal" officeooo:rsid="0019db18" officeooo:paragraph-rsid="0019db18" style:font-size-asian="10pt" style:font-weight-asian="normal" style:font-weight-complex="normal"/>
    </style:style>
    <style:style style:name="P47" style:family="paragraph" style:parent-style-name="Standard">
      <style:text-properties officeooo:rsid="00155a06" officeooo:paragraph-rsid="00155a06"/>
    </style:style>
    <style:style style:name="P48" style:family="paragraph" style:parent-style-name="Standard">
      <style:text-properties officeooo:rsid="0019db18" officeooo:paragraph-rsid="0019db18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fo:font-weight="bold" officeooo:rsid="001ea12b" style:font-size-asian="12pt" style:font-weight-asian="bold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0f8d84" style:font-size-asian="10pt"/>
    </style:style>
    <style:style style:name="T6" style:family="text">
      <style:text-properties fo:font-weight="normal" officeooo:rsid="0012fc6d" style:font-weight-asian="normal" style:font-weight-complex="normal"/>
    </style:style>
    <style:style style:name="T7" style:family="text">
      <style:text-properties fo:font-weight="bold" officeooo:rsid="0012fc6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officeooo:rsid="000f8d84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19f2fe"/>
    </style:style>
    <style:style style:name="T12" style:family="text">
      <style:text-properties officeooo:rsid="00165c08"/>
    </style:style>
    <style:style style:name="T13" style:family="text">
      <style:text-properties fo:font-weight="bold" officeooo:rsid="000f8d84" style:font-weight-asian="bold"/>
    </style:style>
    <style:style style:name="T14" style:family="text">
      <style:text-properties officeooo:rsid="001ed75c"/>
    </style:style>
    <style:style style:name="T15" style:family="text">
      <style:text-properties officeooo:rsid="000f8d84"/>
    </style:style>
    <style:style style:name="T16" style:family="text">
      <style:text-properties fo:font-weight="normal" style:font-weight-asian="normal"/>
    </style:style>
    <style:style style:name="T17" style:family="text">
      <style:text-properties officeooo:rsid="001b6229"/>
    </style:style>
    <style:style style:name="T18" style:family="text">
      <style:text-properties officeooo:rsid="0012fc6d"/>
    </style:style>
    <style:style style:name="T19" style:family="text">
      <style:text-properties fo:font-size="10pt" fo:font-weight="normal" style:font-size-asian="10pt" style:font-weight-asian="normal"/>
    </style:style>
    <style:style style:name="T20" style:family="text">
      <style:text-properties fo:font-size="10pt" fo:font-weight="normal" officeooo:rsid="001b6229" style:font-size-asian="10pt" style:font-weight-asian="normal"/>
    </style:style>
    <style:style style:name="T21" style:family="text">
      <style:text-properties fo:font-size="10pt" fo:font-weight="normal" officeooo:rsid="0012fc6d" style:font-size-asian="10pt" style:font-weight-asian="normal"/>
    </style:style>
    <style:style style:name="T22" style:family="text">
      <style:text-properties officeooo:rsid="001742ad"/>
    </style:style>
    <style:style style:name="T23" style:family="text">
      <style:text-properties officeooo:rsid="001885e7"/>
    </style:style>
    <style:style style:name="T24" style:family="text">
      <style:text-properties fo:font-size="10pt" fo:font-weight="normal" officeooo:rsid="001742ad" style:font-size-asian="10pt" style:font-weight-asian="normal"/>
    </style:style>
    <style:style style:name="T25" style:family="text">
      <style:text-properties officeooo:rsid="0015df8b"/>
    </style:style>
    <style:style style:name="T26" style:family="text">
      <style:text-properties fo:font-weight="bold" officeooo:rsid="0012fc6d" style:font-weight-asian="bold"/>
    </style:style>
    <style:style style:name="T27" style:family="text">
      <style:text-properties fo:font-weight="bold" officeooo:rsid="001b6229" style:font-weight-asian="bold"/>
    </style:style>
    <style:style style:name="T28" style:family="text">
      <style:text-properties officeooo:rsid="0019db18"/>
    </style:style>
    <style:style style:name="T29" style:family="text">
      <style:text-properties style:text-position="super 58%" fo:font-size="10pt" style:font-size-asian="10pt"/>
    </style:style>
    <style:style style:name="T30" style:family="text">
      <style:text-properties officeooo:rsid="00155a06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2201in" fo:min-width="4.3339in" fo:padding-top="0.05in" fo:padding-bottom="0.05in" fo:padding-left="0.1in" fo:padding-right="0.1in" fo:wrap-option="wrap" loext:decorative="false" fo:margin-left="0in" fo:margin-right="0.0291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5008in" fo:min-width="1.4807in" fo:padding-top="0.05in" fo:padding-bottom="0.05in" fo:padding-left="0.1in" fo:padding-right="0.1in" fo:wrap-option="wrap" loext:decorative="false" fo:margin-left="0in" fo:margin-right="0.0283in" fo:margin-top="0in" fo:margin-bottom="0.0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7807in" fo:min-width="1.0543in" fo:padding-top="0.05in" fo:padding-bottom="0.05in" fo:padding-left="0.1in" fo:padding-right="0.1in" fo:wrap-option="wrap" loext:decorative="false" fo:margin-left="0in" fo:margin-right="0.0181in" fo:margin-top="0in" fo:margin-bottom="0.01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4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4736in" fo:min-width="3.4937in" fo:padding-top="0.05in" fo:padding-bottom="0.05in" fo:padding-left="0.1in" fo:padding-right="0.1in" fo:wrap-option="wrap" loext:decorative="false" fo:margin-left="0in" fo:margin-right="0.0154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4"/>
        <table:table-row table:style-name="Table1.1">
          <table:table-cell table:style-name="Table1.A1" office:value-type="string">
            <text:p text:style-name="Boxes_20_Heading2"><text:bookmark text:name="_GoBack"/>Sun</text:p>
          </table:table-cell>
          <table:table-cell table:style-name="Table1.A1" office:value-type="string">
            <text:p text:style-name="Boxes_20_Heading2">Mon</text:p>
          </table:table-cell>
          <table:table-cell table:style-name="Table1.A1" office:value-type="string">
            <text:p text:style-name="P1">Tue</text:p>
          </table:table-cell>
          <table:table-cell table:style-name="Table1.A1" office:value-type="string">
            <text:p text:style-name="Boxes_20_Heading2">Wed</text:p>
          </table:table-cell>
          <table:table-cell table:style-name="Table1.A1" office:value-type="string">
            <text:p text:style-name="Boxes_20_Heading2">Thu</text:p>
          </table:table-cell>
          <table:table-cell table:style-name="Table1.A1" office:value-type="string">
            <text:p text:style-name="Boxes_20_Heading2">Fri</text:p>
          </table:table-cell>
          <table:table-cell table:style-name="Table1.A1" office:value-type="string">
            <text:p text:style-name="Boxes_20_Heading2">Sat</text:p>
          </table:table-cell>
        </table:table-row>
        <table:table-row table:style-name="Table1.2">
          <table:table-cell table:style-name="Table1.A1" office:value-type="string">
            <text:p text:style-name="P2">31</text:p>
            <text:p text:style-name="P3" loext:marker-style-name="T1"><text:span text:style-name="T1"/></text:p>
            <text:p text:style-name="P3" loext:marker-style-name="T1"><text:span text:style-name="T1"/></text:p>
            <text:p text:style-name="P3" loext:marker-style-name="T1"><text:span text:style-name="T1">Sacred Heart Parish Picnic K.C. Hall</text:span></text:p>
            <text:p text:style-name="P4" loext:marker-style-name="T1"/>
          </table:table-cell>
          <table:table-cell table:style-name="Table1.A1" office:value-type="string">
            <text:p text:style-name="P5" loext:marker-style-name="T1">1</text:p>
            <text:p text:style-name="P3"/>
            <text:p text:style-name="P3"><text:s/><text:span text:style-name="T1">LABOR DAY</text:span></text:p>
            <text:p text:style-name="P3" loext:marker-style-name="T1"><text:span text:style-name="T1">SCHOOL</text:span></text:p>
            <text:p text:style-name="P3" loext:marker-style-name="T1"><text:span text:style-name="T1">HOLIDAY</text:span></text:p>
            <text:p text:style-name="P4"/>
            <text:p text:style-name="P4"/>
            <text:p text:style-name="P4"/>
            <text:p text:style-name="P4"/>
            <text:p text:style-name="P4"/>
            <text:p text:style-name="P4"><draw:custom-shape text:anchor-type="char" draw:z-index="2" draw:name="Text Box 5" draw:style-name="gr1" draw:text-style-name="P7" svg:width="4.5335in" svg:height="0.3197in" svg:x="2.0146in" svg:y="-0.1272in"><text:p text:style-name="P6" loext:marker-style-name="T2"><text:span text:style-name="T2">SEPT. </text:span><text:span text:style-name="T3">10-15</text:span><text:span text:style-name="T2"> <text:s text:c="3"/>PROGRESS REPORTS &amp; ELIGIBILITY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.A1" office:value-type="string">
            <text:p text:style-name="P8"><text:span text:style-name="T4"><text:s/></text:span><text:span text:style-name="T5">2</text:span><text:span text:style-name="T4"> </text:span></text:p>
            <text:p text:style-name="P9">VB: Weimar HS</text:p>
            <text:p text:style-name="P10"><text:span text:style-name="T6">There 5:00 p.m.</text:span><text:span text:style-name="T7"> </text:span></text:p>
            <text:p text:style-name="P10"><text:span text:style-name="T6">JV, JV, V</text:span><text:span text:style-name="T8"> </text:span></text:p>
          </table:table-cell>
          <table:table-cell table:style-name="Table1.A1" office:value-type="string">
            <text:p text:style-name="P11"><text:span text:style-name="T4"><text:s/></text:span><text:span text:style-name="T5">3</text:span><text:span text:style-name="T4"> </text:span></text:p>
            <text:p text:style-name="P12"><text:span text:style-name="T9">School Pictures</text:span><text:span text:style-name="T10"> <text:s text:c="6"/></text:span></text:p>
            <text:p text:style-name="P13"/>
            <text:p text:style-name="P13">Jr. Hi VB: Schulenburg St. Rose</text:p>
            <text:p text:style-name="P14"><text:span text:style-name="T11">Here </text:span>5:00 p.m. </text:p>
            <text:p text:style-name="P14">C, B, A</text:p>
            <text:p text:style-name="P15"/>
          </table:table-cell>
          <table:table-cell table:style-name="Table1.A1" office:value-type="string">
            <text:p text:style-name="P8" loext:marker-style-name="T4"><text:span text:style-name="T5">4</text:span><text:span text:style-name="T4"> <text:s text:c="3"/></text:span></text:p>
            <text:p text:style-name="P16"/>
            <text:p text:style-name="P16">Jr. Hi/<text:span text:style-name="T12">H.S.</text:span> S<text:span text:style-name="T12">hiner</text:span> Cross Country Meet </text:p>
            <text:p text:style-name="P17">FB: Jr. High Flatonia Scrimmage There 5:00 p.m.</text:p>
            <text:p text:style-name="P18"/>
            <text:p text:style-name="Standard"/>
            <text:p text:style-name="Standard"/>
          </table:table-cell>
          <table:table-cell table:style-name="Table1.A1" office:value-type="string">
            <text:p text:style-name="Standard"><text:span text:style-name="T13">5</text:span> <text:s text:c="2"/></text:p>
            <text:p text:style-name="P16"><text:s text:c="2"/>8:05 a.m. Liturgy</text:p>
            <text:p text:style-name="P19">Kinder Grandparents invited to Mass <text:span text:style-name="T14">and </text:span></text:p>
            <text:p text:style-name="P20">reception </text:p>
            <text:p text:style-name="P21">Early Dismissal</text:p>
            <text:p text:style-name="P21">@<text:span text:style-name="T11">2</text:span>:00 p.m.</text:p>
            <text:p text:style-name="P22"><text:s text:c="2"/>Faculty Meeting</text:p>
            <text:p text:style-name="P23">FB: Flatonia</text:p>
            <text:p text:style-name="P23">Here 7:30 p.m.</text:p>
          </table:table-cell>
          <table:table-cell table:style-name="Table1.A1" office:value-type="string">
            <text:p text:style-name="P8" loext:marker-style-name="T4"><text:span text:style-name="T5">6</text:span><text:span text:style-name="T4"> </text:span></text:p>
            <text:p text:style-name="P8" loext:marker-style-name="T4"><text:span text:style-name="T4"/></text:p>
            <text:p text:style-name="Standard"><draw:custom-shape text:anchor-type="char" draw:z-index="3" draw:name="Text Box 2" draw:style-name="gr2" draw:text-style-name="P7" svg:width="1.6803in" svg:height="0.6004in" svg:x="-0.3283in" svg:y="0.0445in"><text:p text:style-name="P24">Sept. <text:span text:style-name="T15">4 &amp; 6</text:span> </text:p><text:p text:style-name="P24" loext:marker-style-name="T1">VB Flatonia <text:span text:style-name="T15">F</text:span> &amp; <text:span text:style-name="T15">JV</text:span> Tourn. <text:s text:c="4"/>TBA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5"/>
          </table:table-cell>
        </table:table-row>
        <table:table-row table:style-name="Table1.2">
          <table:table-cell table:style-name="Table1.A1" office:value-type="string">
            <text:p text:style-name="P25" loext:marker-style-name="T4"><text:span text:style-name="T4">7</text:span></text:p>
            <text:p text:style-name="P15" loext:marker-style-name="T1"><text:span text:style-name="T1"/></text:p>
            <text:p text:style-name="P26" loext:marker-style-name="T1">Grandparents Day</text:p>
            <text:p text:style-name="P27" loext:marker-style-name="T16"/>
          </table:table-cell>
          <table:table-cell table:style-name="Table1.A1" office:value-type="string">
            <text:p text:style-name="P8"><text:span text:style-name="T5">8</text:span><text:span text:style-name="T4"> <text:s text:c="4"/></text:span></text:p>
            <text:p text:style-name="P28">Jr. Hi VB: Shiner SLE</text:p>
            <text:p text:style-name="P29"><text:span text:style-name="T17">Here </text:span>5:00 p.m. </text:p>
            <text:p text:style-name="P29">C, B, A</text:p>
          </table:table-cell>
          <table:table-cell table:style-name="Table1.A1" office:value-type="string">
            <text:p text:style-name="P25" loext:marker-style-name="T4"><text:span text:style-name="T4">9</text:span></text:p>
            <text:p text:style-name="P15" loext:marker-style-name="T8"><text:span text:style-name="T8"/></text:p>
            <text:p text:style-name="Standard"/>
            <text:p text:style-name="Standard">VB: <text:span text:style-name="T18">Yorktown HS</text:span></text:p>
            <text:p text:style-name="P8" loext:marker-style-name="T19"><text:span text:style-name="T20">Here </text:span><text:span text:style-name="T19">5:00 p.m. </text:span><text:span text:style-name="T21">J</text:span><text:span text:style-name="T19">V, </text:span><text:span text:style-name="T21">V</text:span></text:p>
            <text:p text:style-name="Standard"/>
          </table:table-cell>
          <table:table-cell table:style-name="Table1.A1" office:value-type="string">
            <text:p text:style-name="P8" loext:marker-style-name="T4"><text:span text:style-name="T5">10</text:span><text:span text:style-name="T4"> </text:span></text:p>
            <text:p text:style-name="Standard">Jr Hi FB: <text:span text:style-name="T22">St. Rose</text:span></text:p>
            <text:p text:style-name="Standard"><text:span text:style-name="T22">There</text:span> 5:<text:span text:style-name="T22">0</text:span>0 p.m.</text:p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P25" loext:marker-style-name="T4"><text:span text:style-name="T4">11</text:span></text:p>
            <text:p text:style-name="P30"/>
            <text:p text:style-name="P31"/>
          </table:table-cell>
          <table:table-cell table:style-name="Table1.A1" office:value-type="string">
            <text:p text:style-name="P8" loext:marker-style-name="T4"><text:span text:style-name="T5">12</text:span><text:span text:style-name="T4"> <text:s/></text:span></text:p>
            <text:p text:style-name="P8" loext:marker-style-name="T4"><text:span text:style-name="T4">End of 4 1/2 Weeks</text:span><text:span text:style-name="T4"/></text:p>
            <text:p text:style-name="Standard">8:05 a.m. Liturgy</text:p>
            <text:p text:style-name="P32">VB: Louise HS</text:p>
            <text:p text:style-name="P32"><text:span text:style-name="T17">Here </text:span>4:30 V, JV</text:p>
            <text:p text:style-name="Standard"/>
            <text:p text:style-name="Standard">FB: <text:s/>L<text:span text:style-name="T23">ouise</text:span></text:p>
            <text:p text:style-name="Standard">Here 7:30 p.m.</text:p>
          </table:table-cell>
          <table:table-cell table:style-name="Table1.A1" office:value-type="string">
            <text:p text:style-name="P8" loext:marker-style-name="T4"><text:span text:style-name="T4">1</text:span><text:span text:style-name="T5">3</text:span><text:span text:style-name="T4"> </text:span></text:p>
            <text:p text:style-name="Standard">Junior High &amp; Varsity </text:p>
            <text:p text:style-name="P8" loext:marker-style-name="T19"><text:span text:style-name="T19">Moulton Cross Country Meet</text:span></text:p>
            <text:p text:style-name="P33" loext:marker-style-name="T19"><text:span text:style-name="T19"/></text:p>
            <text:p text:style-name="P34" loext:marker-style-name="T19"><text:span text:style-name="T19">Jr. Hi Schulenburg St. Rose A Tournament</text:span></text:p>
          </table:table-cell>
        </table:table-row>
        <table:table-row table:style-name="Table1.4">
          <table:table-cell table:style-name="Table1.A1" office:value-type="string">
            <text:p text:style-name="P8" loext:marker-style-name="T4"><text:span text:style-name="T4">1</text:span><text:span text:style-name="T5">4</text:span></text:p>
            <text:p text:style-name="Boxes11" loext:marker-style-name="T19"><text:span text:style-name="T19"/></text:p>
          </table:table-cell>
          <table:table-cell table:style-name="Table1.A1" office:value-type="string">
            <text:p text:style-name="P35" loext:marker-style-name="T4"><text:span text:style-name="T4">1</text:span><text:span text:style-name="T5">5</text:span><text:span text:style-name="T4"> <text:s/></text:span></text:p>
            <text:p text:style-name="P35" loext:marker-style-name="T4"><text:span text:style-name="T4">Progress Reports</text:span></text:p>
            <text:p text:style-name="P8" loext:marker-style-name="T19"><text:span text:style-name="T19">Eligibility Check</text:span><text:span text:style-name="T19"/></text:p>
            <text:p text:style-name="P8" loext:marker-style-name="T19"><text:span text:style-name="T19">Jr. Hi VB: <text:s/>Columbus</text:span></text:p>
            <text:p text:style-name="Standard">St. Anthony</text:p>
            <text:p text:style-name="P36"><text:span text:style-name="T17">Here </text:span>5:00 p.m. </text:p>
            <text:p text:style-name="P36"><text:span text:style-name="T17">C, </text:span>B, A</text:p>
            <text:p text:style-name="P37">Junior Meeting</text:p>
            <text:p text:style-name="P37">Family Center </text:p>
            <text:p text:style-name="P37">6:00 p.m.</text:p>
          </table:table-cell>
          <table:table-cell table:style-name="Table1.A1" office:value-type="string">
            <text:p text:style-name="P8" loext:marker-style-name="T4"><text:span text:style-name="T4">1</text:span><text:span text:style-name="T5">6</text:span></text:p>
            <text:p text:style-name="Standard">H.S. VB: * Bulverde Bracken Christian</text:p>
            <text:p text:style-name="Standard">There <text:s text:c="4"/>5:00 p.m.</text:p>
            <text:p text:style-name="Standard">JV, V</text:p>
          </table:table-cell>
          <table:table-cell table:style-name="Table1.A1" office:value-type="string">
            <text:p text:style-name="P8" loext:marker-style-name="T4"><text:span text:style-name="T4">1</text:span><text:span text:style-name="T5">7</text:span></text:p>
            <text:p text:style-name="Standard"/>
            <text:p text:style-name="P15"/>
          </table:table-cell>
          <table:table-cell table:style-name="Table1.A1" office:value-type="string">
            <text:p text:style-name="Standard" loext:marker-style-name="T1">1<text:span text:style-name="T13">8</text:span></text:p>
            <text:p text:style-name="P8" loext:marker-style-name="T19"><text:span text:style-name="T19">J</text:span><text:span text:style-name="T24">unior High FB:</text:span><text:span text:style-name="T19"> <text:s/></text:span></text:p>
            <text:p text:style-name="P38">Our Lady of Victory</text:p>
            <text:p text:style-name="P36"><text:span text:style-name="T22">There 5:00 p.m.</text:span> </text:p>
            <text:p text:style-name="P39">VB: San Marcos Hill Country </text:p>
            <text:p text:style-name="P36"><text:span text:style-name="T17">There : 5:00 JV, V</text:span> </text:p>
            <text:p text:style-name="Standard"/>
          </table:table-cell>
          <table:table-cell table:style-name="Table1.A1" office:value-type="string">
            <text:p text:style-name="P8" loext:marker-style-name="T4"><text:span text:style-name="T4">1</text:span><text:span text:style-name="T5">9</text:span></text:p>
            <text:p text:style-name="Standard">8:05 a.m. Liturgy</text:p>
            <text:p text:style-name="Standard"/>
            <text:p text:style-name="Standard">FB: <text:span text:style-name="T23">Victoria St. Joe</text:span></text:p>
            <text:p text:style-name="Standard">7:30 p.m. <text:s/>There</text:p>
            <text:p text:style-name="Standard"/>
          </table:table-cell>
          <table:table-cell table:style-name="Table1.A1" office:value-type="string">
            <text:p text:style-name="P25" loext:marker-style-name="T4"><text:span text:style-name="T4">20</text:span></text:p>
            <text:p text:style-name="P33">Jr. Hi VB:</text:p>
            <text:p text:style-name="P40">Yoakum </text:p>
            <text:p text:style-name="P33">Tourn. <text:span text:style-name="T25">TBA</text:span></text:p>
            <text:p text:style-name="P41">A &amp; B</text:p>
            <text:p text:style-name="P15"/>
            <text:p text:style-name="Standard">Junior High &amp; Varsity </text:p>
            <text:p text:style-name="Standard"><text:span text:style-name="T12">Gonzales</text:span> Cross </text:p>
            <text:p text:style-name="Standard">Country Meet</text:p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P25" loext:marker-style-name="T4"><text:span text:style-name="T4">21</text:span></text:p>
            <text:p text:style-name="P42" loext:marker-style-name="T1"><draw:custom-shape text:anchor-type="char" draw:z-index="1" draw:name="Text Box 3" draw:style-name="gr3" draw:text-style-name="P7" svg:width="1.2539in" svg:height="0.8803in" svg:x="0.0528in" svg:y="0.0791in"><text:p text:style-name="P24" loext:marker-style-name="T1"><text:span text:style-name="T1">Monday, Sept. </text:span><text:span text:style-name="T26">2</text:span><text:span text:style-name="T27">2</text:span></text:p><text:p text:style-name="P24" loext:marker-style-name="T1"><text:span text:style-name="T1">Pork Bar-B-Que <text:s/>Dinner</text:span><text:span text:style-name="T1"/></text:p><text:p text:style-name="P24" loext:marker-style-name="T1"><text:span text:style-name="T1">4:30 – 6:00 p.m.</text:span><text:span text:style-name="T1"/></text:p><text:p text:style-name="P24" loext:marker-style-name="T1"><text:span text:style-name="T1">K.C. Hall</text:span><text:span text:style-name="T1"/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.A1" office:value-type="string">
            <text:p text:style-name="P25" loext:marker-style-name="T4"><text:span text:style-name="T4">22</text:span></text:p>
            <text:p text:style-name="P13">Jr. Hi VB: Yoakum St. Joseph</text:p>
            <text:p text:style-name="P13">There 5:30 p.m. A</text:p>
            <text:p text:style-name="P42" loext:marker-style-name="T1"/>
          </table:table-cell>
          <table:table-cell table:style-name="Table1.A1" office:value-type="string">
            <text:p text:style-name="P8" loext:marker-style-name="T4"><text:span text:style-name="T4">2</text:span><text:span text:style-name="T5">3</text:span></text:p>
            <text:p text:style-name="P43">H.S. VB *Bulverde</text:p>
            <text:p text:style-name="P43">Bracken Christian</text:p>
            <text:p text:style-name="P43"><text:span text:style-name="T28">Here </text:span>5:00 p.m. JV, V</text:p>
            <text:p text:style-name="Standard"/>
          </table:table-cell>
          <table:table-cell table:style-name="Table1.A1" office:value-type="string">
            <text:p text:style-name="P8" loext:marker-style-name="T4"><text:span text:style-name="T4">2</text:span><text:span text:style-name="T5">4</text:span></text:p>
            <text:p text:style-name="P44"><text:span text:style-name="T5">S</text:span><text:span text:style-name="T4">acrament Commissioning</text:span></text:p>
            <text:p text:style-name="P45"><text:span text:style-name="T4">2</text:span><text:span text:style-name="T29">nd</text:span><text:span text:style-name="T4"> graders and parent(s)</text:span></text:p>
            <text:p text:style-name="P46">Cafeteria @6:00 p.m.</text:p>
          </table:table-cell>
          <table:table-cell table:style-name="Table1.A1" office:value-type="string">
            <text:p text:style-name="Standard"><text:span text:style-name="T1">2</text:span><text:span text:style-name="T13">5</text:span> <text:s/></text:p>
            <text:p text:style-name="Standard">VB: <text:span text:style-name="T30">Victoria Faith Academy </text:span></text:p>
            <text:p text:style-name="P47">There 6:00 p.m. V</text:p>
            <text:p text:style-name="Standard"/>
          </table:table-cell>
          <table:table-cell table:style-name="Table1.A1" office:value-type="string">
            <text:p text:style-name="P8" loext:marker-style-name="T4"><text:span text:style-name="T4">2</text:span><text:span text:style-name="T5">6</text:span></text:p>
            <text:p text:style-name="Standard">8:05 a.m. Liturgy</text:p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P8" loext:marker-style-name="T4"><text:span text:style-name="T4">2</text:span><text:span text:style-name="T5">7</text:span></text:p>
            <text:p text:style-name="Standard">Kolache Fest</text:p>
            <text:p text:style-name="P15"/>
            <text:p text:style-name="P15"/>
          </table:table-cell>
        </table:table-row>
        <table:table-row table:style-name="Table1.6">
          <table:table-cell table:style-name="Table1.A1" office:value-type="string">
            <text:p text:style-name="P8" loext:marker-style-name="T4"><text:span text:style-name="T4">2</text:span><text:span text:style-name="T5">8</text:span></text:p>
          </table:table-cell>
          <table:table-cell table:style-name="Table1.A1" office:value-type="string">
            <text:p text:style-name="P8" loext:marker-style-name="T4"><text:span text:style-name="T4">2</text:span><text:span text:style-name="T5">9</text:span><text:span text:style-name="T4"> </text:span></text:p>
            <text:p text:style-name="P15">Sophomore Meeting</text:p>
            <text:p text:style-name="P15">Family Center</text:p>
            <text:p text:style-name="P15"><draw:custom-shape text:anchor-type="char" draw:z-index="0" draw:name="Text Box 6" draw:style-name="gr4" draw:text-style-name="P7" svg:width="3.6933in" svg:height="0.5732in" svg:x="1.3764in" svg:y="-6.9146in"><text:p text:style-name="Boxes_20_Heading1">September 202<text:span text:style-name="T15">5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6:<text:span text:style-name="T17">0</text:span>0 pm</text:p>
          </table:table-cell>
          <table:table-cell table:style-name="Table1.A1" office:value-type="string">
            <text:p text:style-name="P25" loext:marker-style-name="T4"><text:span text:style-name="T4">30</text:span></text:p>
            <text:p text:style-name="Standard">VB: *<text:span text:style-name="T30">Shiner St. Paul</text:span></text:p>
            <text:p text:style-name="P47"><text:span text:style-name="T17">Here </text:span>5:00 p.m. JV, V</text:p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P8" loext:marker-style-name="T4"><text:span text:style-name="T4"/></text:p>
          </table:table-cell>
          <table:table-cell table:style-name="Table1.A1" office:value-type="string">
            <text:p text:style-name="P8" loext:marker-style-name="T4"><text:span text:style-name="T4"/></text:p>
          </table:table-cell>
          <table:table-cell table:style-name="Table1.A1" office:value-type="string">
            <text:p text:style-name="Boxes11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xes_20_Heading2" style:display-name="Boxes Heading2" style:family="paragraph">
      <style:paragraph-properties fo:margin-top="0.5555in" fo:margin-bottom="0in" style:contextual-spacing="false" fo:line-height="100%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Boxes11" style:family="paragraph" style:parent-style-name="Standard" style:next-style-name="Standard">
      <style:paragraph-properties fo:text-align="center" style:justify-single-word="false"/>
      <style:text-properties fo:font-size="36pt" fo:font-weight="bold" style:font-size-asian="36pt" style:font-weight-asian="bold"/>
    </style:style>
    <style:style style:name="Balloon_20_Text" style:display-name="Balloon Text" style:family="paragraph" style:parent-style-name="Standard" loext:linked-style-name="Balloon_20_Text_20_Char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xes_20_Heading1" style:display-name="Boxes Heading1" style:family="paragraph">
      <loext:graphic-properties draw:fill="solid" draw:fill-color="#000000"/>
      <style:paragraph-properties fo:margin-top="0in" fo:margin-bottom="0in" style:contextual-spacing="false" fo:line-height="100%" fo:text-align="center" style:justify-single-word="false" fo:orphans="2" fo:widows="2" fo:background-color="#000000" style:writing-mode="lr-tb"/>
      <style:text-properties fo:color="#ffffff" loext:opacity="100%" style:font-name="Bookman Old Style" fo:font-family="'Bookman Old Style'" style:font-family-generic="roman" style:font-pitch="variable" fo:font-size="28pt" fo:font-weight="bold" style:font-name-asian="Times New Roman1" style:font-family-asian="'Times New Roman'" style:font-family-generic-asian="system" style:font-pitch-asian="variable" style:font-size-asian="2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3in" fo:margin-bottom="0.3in" fo:margin-left="0.6in" fo:margin-right="0.6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hy.Haas</meta:initial-creator>
    <meta:editing-cycles>20</meta:editing-cycles>
    <meta:print-date>2025-08-20T13:03:59.950000000</meta:print-date>
    <meta:creation-date>2022-08-26T21:07:00</meta:creation-date>
    <dc:date>2025-08-20T13:05:14.994000000</dc:date>
    <meta:editing-duration>PT21H51M46S</meta:editing-duration>
    <meta:generator>LibreOffice/24.8.0.3$Windows_X86_64 LibreOffice_project/0bdf1299c94fe897b119f97f3c613e9dca6be583</meta:generator>
    <meta:document-statistic meta:table-count="1" meta:image-count="0" meta:object-count="0" meta:page-count="1" meta:paragraph-count="128" meta:word-count="337" meta:character-count="1699" meta:non-whitespace-character-count="1416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